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Thumbnails/thumbnail.png" manifest:media-type="image/png"/>
  <manifest:file-entry manifest:full-path="Object 6" manifest:media-type="application/octet-stream"/>
  <manifest:file-entry manifest:full-path="Object 1" manifest:media-type="application/octet-stream"/>
  <manifest:file-entry manifest:full-path="settings.xml" manifest:media-type="text/xml"/>
  <manifest:file-entry manifest:full-path="content.xml" manifest:media-type="text/xml"/>
  <manifest:file-entry manifest:full-path="Object 8" manifest:media-type="application/octet-stream"/>
  <manifest:file-entry manifest:full-path="Pictures/1000000100001AC700000408C15C8C8EDE78269C.png" manifest:media-type="image/png"/>
  <manifest:file-entry manifest:full-path="Pictures/100000010000037100000156D6EA0AB50C7F9A60.png" manifest:media-type="image/png"/>
  <manifest:file-entry manifest:full-path="styles.xml" manifest:media-type="text/xml"/>
  <manifest:file-entry manifest:full-path="Object 4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3" manifest:media-type="application/octet-stream"/>
  <manifest:file-entry manifest:full-path="Configurations2/" manifest:media-type="application/vnd.sun.xml.ui.configuration"/>
  <manifest:file-entry manifest:full-path="Object 2" manifest:media-type="application/octet-stream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color="#701200" loext:opacity="100%" fo:language="none" fo:country="none" style:language-asian="none" style:country-asian="non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07b494" officeooo:paragraph-rsid="0007b494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0941c4" officeooo:paragraph-rsid="000941c4" style:font-size-asian="16pt" style:font-name-complex="Arial" style:font-size-complex="16pt"/>
    </style:style>
    <style:style style:name="P6" style:family="paragraph" style:parent-style-name="Standard">
      <style:text-properties style:font-name="Times New Roman1" fo:font-size="16pt" fo:font-weight="bold" style:font-size-asian="16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6pt" fo:font-weight="bold" officeooo:rsid="0007b494" officeooo:paragraph-rsid="0007b494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9.001cm" style:auto-text-indent="false"/>
      <style:text-properties style:font-name="Times New Roman1" fo:font-size="14pt" style:font-size-asian="14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4pt" officeooo:rsid="0007b494" officeooo:paragraph-rsid="0007b494" style:font-size-asian="14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4pt" officeooo:rsid="0007b494" officeooo:paragraph-rsid="0007b494" style:font-size-asian="14pt" style:font-name-complex="Arial" style:font-size-complex="12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officeooo:rsid="00175667" officeooo:paragraph-rsid="000941c4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weight="normal" officeooo:rsid="001956f5" officeooo:paragraph-rsid="000941c4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officeooo:rsid="001872b7" officeooo:paragraph-rsid="000941c4" style:font-size-asian="14pt" style:font-weight-asian="normal" style:font-size-complex="16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officeooo:rsid="00175667" officeooo:paragraph-rsid="000941c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 fo:font-size="14pt" officeooo:paragraph-rsid="0009b93e" style:font-size-asian="14pt" style:font-name-complex="Arial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09b93e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20pt" fo:font-weight="bold" officeooo:paragraph-rsid="0009b93e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8pt" fo:font-weight="bold" officeooo:paragraph-rsid="0009b93e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09b93e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09b93e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8a3bc"/>
    </style:style>
    <style:style style:name="T2" style:family="text">
      <style:text-properties officeooo:rsid="000941c4"/>
    </style:style>
    <style:style style:name="T3" style:family="text">
      <style:text-properties officeooo:rsid="0009b93e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49cm, 0cm, 0.53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style:style style:name="gr1" style:family="graphic">
      <style:graphic-properties draw:stroke="solid" svg:stroke-width="0.053cm" svg:stroke-color="#70126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/text:p>
      <text:p text:style-name="Standard"/>
      <text:p text:style-name="Standard"/>
      <text:p text:style-name="Standard"/>
      <text:p text:style-name="P4">Zastosowania sztucznej inteligencji</text:p>
      <text:p text:style-name="P5">LAB.<text:span text:style-name="T3">1</text:span></text:p>
      <text:p text:style-name="P11"/>
      <text:p text:style-name="P6"/>
      <text:p text:style-name="P7">Raport z realizacji ćwiczeń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Autor: <text:s text:c="14"/><text:span text:style-name="T2">Kamil Brzozowski</text:span></text:p>
      <text:p text:style-name="P10">nr indeks<text:span text:style-name="T1">u</text:span>: <text:s text:c="6"/>1<text:span text:style-name="T2">34891</text:span></text:p>
      <text:p text:style-name="P10">zakres: <text:s text:c="13"/><text:span text:style-name="T2">PAI</text:span></text:p>
      <text:p text:style-name="P10">nr grupy lab.: <text:s text:c="3"/><text:span text:style-name="T2">5</text:span></text:p>
      <text:p text:style-name="P10">data realizacji: <text:s/><text:span text:style-name="T2">28</text:span>.<text:span text:style-name="T2">11</text:span>.20<text:span text:style-name="T2">24</text:span></text:p>
      <text:p text:style-name="P9"><text:s text:c="14"/></text:p>
      <text:p text:style-name="P9"><text:s text:c="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8">Algorytm yolov7</text:p>
      <text:p text:style-name="P17"/>
      <text:p text:style-name="P20"><draw:frame draw:style-name="fr3" draw:name="Object1" text:anchor-type="as-char" svg:width="15.108cm" style:rel-width="scale" svg:height="11.324cm" style:rel-height="scale" draw:z-index="17"><draw:object-ole xlink:href="./Object 1" xlink:type="simple" xlink:show="embed" xlink:actuate="onLoad"/><draw:image xlink:href="./ObjectReplacements/Object 1" xlink:type="simple" xlink:show="embed" xlink:actuate="onLoad"/><svg:desc>OLE-object</svg:desc></draw:frame><text:line-break/><text:span text:style-name="T4">python3 detect.py --weights yolov7.pt --conf 0.25 --img-size 1280 --source inference/images/zaba1.jpg </text:span></text:p>
      <text:p text:style-name="P20"><draw:frame draw:style-name="fr3" draw:name="Object2" text:anchor-type="as-char" svg:width="14.34cm" style:rel-width="scale" svg:height="10.769cm" style:rel-height="scale" draw:z-index="20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20"><text:soft-page-break/><draw:frame draw:style-name="fr3" draw:name="Object3" text:anchor-type="as-char" svg:width="17.013cm" style:rel-width="scale" svg:height="11.377cm" style:rel-height="scale" draw:z-index="21"><draw:object-ole xlink:href="./Object 3" xlink:type="simple" xlink:show="embed" xlink:actuate="onLoad"/><draw:image xlink:href="./ObjectReplacements/Object 3" xlink:type="simple" xlink:show="embed" xlink:actuate="onLoad"/><svg:desc>OLE-object</svg:desc></draw:frame><text:span text:style-name="T4">python3 detect.py --weights yolov7.pt --conf 0.5 --img-size 1280 --source inference/images/zaba2.jpg </text:span></text:p>
      <text:p text:style-name="P20"><draw:frame draw:style-name="fr3" draw:name="Object4" text:anchor-type="as-char" svg:width="17.013cm" style:rel-width="scale" svg:height="11.377cm" style:rel-height="scale" draw:z-index="22"><draw:object-ole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P17"/>
      <text:p text:style-name="P17"/>
      <text:p text:style-name="P20"><text:soft-page-break/><draw:frame draw:style-name="fr3" draw:name="Object5" text:anchor-type="as-char" svg:width="17.013cm" style:rel-width="scale" svg:height="11.324cm" style:rel-height="scale" draw:z-index="18"><draw:object-ole xlink:href="./Object 5" xlink:type="simple" xlink:show="embed" xlink:actuate="onLoad"/><draw:image xlink:href="./ObjectReplacements/Object 5" xlink:type="simple" xlink:show="embed" xlink:actuate="onLoad"/><svg:desc>OLE-object</svg:desc></draw:frame><text:span text:style-name="T4">python3 detect.py --weights yolov7.pt --conf 0.5 --img-size 1280 --source inference/images/zaba3.jpg</text:span></text:p>
      <text:p text:style-name="P20"><draw:frame draw:style-name="fr3" draw:name="Object6" text:anchor-type="as-char" svg:width="17.013cm" style:rel-width="scale" svg:height="11.324cm" style:rel-height="scale" draw:z-index="19"><draw:object-ole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P17"/>
      <text:p text:style-name="P17"/>
      <text:p text:style-name="P17"/>
      <text:p text:style-name="P19"><text:soft-page-break/>Algorytm yolov7-E6E <text:s/></text:p>
      <text:p text:style-name="P21"><draw:frame draw:style-name="fr3" draw:name="Object7" text:anchor-type="as-char" svg:width="17.013cm" style:rel-width="scale" svg:height="11.324cm" style:rel-height="scale" draw:z-index="15"><draw:object-ole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20"><text:span text:style-name="T4">python3 detect.py --weights yolov7-e6e.pt --conf 0.5 --img-size 1280 --source i</text:span><draw:frame draw:style-name="fr3" draw:name="Object8" text:anchor-type="as-char" svg:width="17.013cm" style:rel-width="scale" svg:height="11.324cm" style:rel-height="scale" draw:z-index="16"><draw:object-ole xlink:href="./Object 8" xlink:type="simple" xlink:show="embed" xlink:actuate="onLoad"/><draw:image xlink:href="./ObjectReplacements/Object 8" xlink:type="simple" xlink:show="embed" xlink:actuate="onLoad"/><svg:desc>OLE-object</svg:desc></draw:frame><text:span text:style-name="T4">nference/images/zaba3.jpg 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701200" loext:opacity="100%"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49cm, 0cm, 0.53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70126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1cm" fo:margin-left="0cm" fo:margin-right="0cm" fo:margin-bottom="1.7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4" draw:name="Łącznik prosty ze strzałką 1" draw:style-name="Mgr1" draw:text-style-name="MP2" draw:type="line" svg:x1="0.037cm" svg:y1="1.87cm" svg:x2="15.041cm" svg:y2="1.873cm" svg:d="M37 1870l15004 3" svg:viewBox="0 0 15005 5"><text:p/></draw:connector><draw:frame draw:style-name="Mfr1" draw:name="Obraz3 kopia 1" text:anchor-type="char" svg:x="-0.012cm" svg:y="-0.178cm" svg:width="5.868cm" svg:height="1.695cm" draw:z-index="14"><draw:image xlink:href="Pictures/100000010000037100000156D6EA0AB50C7F9A60.png" xlink:type="simple" xlink:show="embed" xlink:actuate="onLoad" draw:mime-type="image/png"/></draw:frame><draw:frame draw:style-name="Mfr2" draw:name="Obraz2 kopia 1" text:anchor-type="char" svg:x="6.659cm" svg:y="0.025cm" svg:width="8.818cm" svg:height="1.326cm" draw:z-index="9"><draw:image xlink:href="Pictures/1000000100001AC700000408C15C8C8EDE78269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nna Pyrkosz-Szoska</meta:initial-creator>
    <meta:creation-date>2024-09-06T10:12:00</meta:creation-date>
    <dc:date>2024-11-28T15:46:21.896841728</dc:date>
    <meta:print-date>2024-09-06T10:05:00</meta:print-date>
    <meta:editing-cycles>11</meta:editing-cycles>
    <meta:editing-duration>PT49M20S</meta:editing-duration>
    <meta:generator>LibreOffice/7.3.7.2$Linux_X86_64 LibreOffice_project/30$Build-2</meta:generator>
    <meta:document-statistic meta:table-count="0" meta:image-count="2" meta:object-count="8" meta:page-count="5" meta:paragraph-count="21" meta:word-count="83" meta:character-count="678" meta:non-whitespace-character-count="548"/>
  </office:meta>
</office:document-meta>
</file>